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A0600000D709A4CAB68.wmf"/>
  <manifest:file-entry manifest:media-type="image/png" manifest:full-path="Pictures/10000000000000600000008195FE8B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47cm" style:page-number="auto" fo:break-before="auto" fo:break-after="auto" table:align="center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2" style:family="table" style:master-page-name="Standard">
      <style:table-properties style:width="17.247cm" style:page-number="auto" fo:break-before="auto" fo:break-after="auto" table:align="center" style:writing-mode="lr-tb"/>
    </style:style>
    <style:style style:name="Tabella2.A" style:family="table-column">
      <style:table-column-properties style:column-width="6.858cm"/>
    </style:style>
    <style:style style:name="Tabella2.B" style:family="table-column">
      <style:table-column-properties style:column-width="1.312cm"/>
    </style:style>
    <style:style style:name="Tabella2.C" style:family="table-column">
      <style:table-column-properties style:column-width="0.233cm"/>
    </style:style>
    <style:style style:name="Tabella2.D" style:family="table-column">
      <style:table-column-properties style:column-width="8.84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C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2.3" style:family="table-row">
      <style:table-row-properties style:min-row-height="5.101cm" style:keep-together="false" fo:keep-together="always"/>
    </style:style>
    <style:style style:name="Tabella2.4" style:family="table-row">
      <style:table-row-properties style:row-height="2.572cm" style:keep-together="false" fo:keep-together="always"/>
    </style:style>
    <style:style style:name="Tabella2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2.D4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text-properties fo:letter-spacing="0.088cm" fo:text-shadow="1pt 1pt" style:font-name-complex="Times New Roman"/>
    </style:style>
    <style:style style:name="P2" style:family="paragraph" style:parent-style-name="Standard" style:list-style-name="">
      <style:paragraph-properties fo:margin-top="0.071cm" fo:margin-bottom="0.212cm" style:writing-mode="lr-tb">
        <style:tab-stops>
          <style:tab-stop style:position="1.251cm"/>
          <style:tab-stop style:position="11.502cm"/>
        </style:tab-stops>
      </style:paragraph-properties>
      <style:text-properties fo:letter-spacing="0.021cm"/>
    </style:style>
    <style:style style:name="P3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language="en" fo:country="US" style:font-name-complex="Times New Roman"/>
    </style:style>
    <style:style style:name="P4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5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8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size-complex="10pt"/>
    </style:style>
    <style:style style:name="P9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language="en" fo:country="US" style:font-name-complex="Times New Roman"/>
    </style:style>
    <style:style style:name="P10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Standard" style:list-style-name="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">
      <style:paragraph-properties style:writing-mode="lr-tb"/>
      <style:text-properties style:font-name-complex="Times New Roman"/>
    </style:style>
    <style:style style:name="P17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P20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2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3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itle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/>
        <style:background-image/>
      </style:paragraph-properties>
      <style:text-properties fo:language="none" fo:country="none" style:language-asian="none" style:country-asian="none" fo:hyphenate="false" fo:hyphenation-remain-char-count="2" fo:hyphenation-push-char-count="2"/>
    </style:style>
    <style:style style:name="P25" style:family="paragraph" style:parent-style-name="Subtitle" style:list-style-name="">
      <style:paragraph-properties fo:margin-top="0.106cm" fo:margin-bottom="0.212cm" fo:padding-left="0cm" fo:padding-right="0cm" fo:padding-top="0cm" fo:padding-bottom="0.318cm" fo:border-left="none" fo:border-right="none" fo:border-top="none" fo:border-bottom="0.002cm solid #000000" style:writing-mode="lr-tb"/>
      <style:text-properties fo:font-size="12pt" fo:letter-spacing="0.035cm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fo:font-size="9pt" fo:text-shadow="1pt 1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/>
    </style:style>
    <style:style style:name="T4" style:family="text">
      <style:text-properties style:font-name="Webdings"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Times New Roman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0pt" style:font-size-asian="10pt" style:font-name-complex="Times New Roman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3"><draw:frame draw:style-name="fr1" text:anchor-type="paragraph" svg:x="-0.492cm" svg:y="-1.009cm" svg:width="17cm" draw:z-index="1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h text:style-name="P24" text:outline-level="1"><draw:frame text:anchor-type="paragraph" draw:z-index="3" draw:style-name="gr1" draw:text-style-name="P26" svg:width="2.253cm" svg:height="3.024cm" svg:x="-0.49cm" svg:y="-1.007cm"><draw:image xlink:href="Pictures/10000000000000600000008195FE8B02.png" xlink:type="simple" xlink:show="embed" xlink:actuate="onLoad"><text:p/></draw:image><svg:title>Immagine 1</svg:title></draw:frame><draw:frame draw:style-name="fr2" text:anchor-type="as-char" svg:width="2.26cm" svg:height="3.037cm" draw:z-index="5"><draw:image xlink:href="Pictures/2000000800000A0600000D709A4CAB68.wmf" xlink:type="simple" xlink:show="embed" xlink:actuate="onLoad"/></draw:frame></text:h><text:p text:style-name="P1">Comune di Camporotondo di Fiastrone</text:p><text:p text:style-name="P25">Provincia di Macerata</text:p><text:p text:style-name="P2"><text:span text:style-name="T1">62020<text:tab/>P.zza S.Marco, 2</text:span><text:span text:style-name="T2"> </text:span><text:span text:style-name="T3">(</text:span><text:span text:style-name="T2"> </text:span><text:span text:style-name="T1">0733907153</text:span><text:span text:style-name="T2"> </text:span><text:span text:style-name="T4">Ê</text:span><text:span text:style-name="T2"> </text:span><text:span text:style-name="T1">0733907359</text:span><text:span text:style-name="T2"><text:tab/>P.Iva 00243720430</text:span></text:p><text:p text:style-name="P9">Prot.0002812-30/09/2013-C_B562-sarch-P</text:p></table:table-cell></table:table-row></table:table></draw:text-box></draw:frame></text:p>
            </table:table-cell>
            <table:table-cell table:style-name="Tabella2.B1" office:value-type="string">
              <text:p text:style-name="P12">Al</text:p>
            </table:table-cell>
            <table:table-cell table:style-name="Tabella2.C1" table:number-columns-spanned="2" office:value-type="string">
              <text:p text:style-name="P14">(Organo politico Amministrativo)</text:p>
              <text:p text:style-name="P13"><text:span text:style-name="T6">CiVIT - </text:span><text:span text:style-name="T7">Commissione Indipendente per la Valutazione, la Trasparenza e l'Integrità delle amministrazioni pubbliche Autorità nazionale anticorruzione</text:span></text:p>
              <text:p text:style-name="P8">Piazza Augusto Imperatore, 32 - 00186 Roma (Rm)</text:p>
            </table:table-cell>
            <table:covered-table-cell/>
          </table:table-row>
        </table:table-header-rows>
        <table:table-row table:style-name="Tabella2.1">
          <table:table-cell table:style-name="Tabella2.A2" table:number-columns-spanned="4" office:value-type="string">
            <text:p text:style-name="P5"/>
            <text:p text:style-name="P5">Documento di attestazione </text:p>
            <text:p text:style-name="P4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2" table:number-columns-spanned="4" office:value-type="string">
            <text:list xml:id="list992549168030499821" text:style-name="RTF_5f_Num_20_3">
              <text:list-item>
                <text:p text:style-name="P23">Il Segretario Comunale del Comune di Camporotondo di Fiastrone, Dott.ssa Giuliana Serafini in qualità di Responsabile della Trasparenz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3">Il Segretario Comunale del Comune di Camporotondo di Fiastrone, Dott.ssa Giuliana Serafini in qualità di Responsabile della Trasparenza,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0">Sulla base di quanto sopra, ai sensi dell’art. 14, comma 4, lettera g) del d.lgs. n. 150/2009, </text:p>
            <text:p text:style-name="P20"/>
            <text:p text:style-name="P6">DICHIARA</text:p>
            <text:p text:style-name="P6"/>
            <text:p text:style-name="P21"><text:span text:style-name="T10">X</text:span><text:span text:style-name="T11"> la veridicità e attendibilità di quanto riportato nell’allegato 1 riguardo all’</text:span><text:span text:style-name="T12">assolvimento di ciascun obbligo di pubblicazione sul sito web </text:span><text:span text:style-name="T11">dell’amministrazione (in apposita sezione “Amministrazione trasparente”) dei dati previsti dalle leggi vigenti nonché dell’</text:span><text:span text:style-name="T12">aggiornamento dei medesimi dati al momento dell’attestazione </text:span><text:span text:style-name="T13"><text:note text:id="ftn0" text:note-class="footnote"><text:note-citation text:label="*">*</text:note-citation><text:note-body><text:p text:style-name="P19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2"/>
            <text:p text:style-name="P15">Il Segretario Comunale del Comune di Camporotondo di Fiastrone Dott.ssa Giuliana Serafini, riporta una sintetica motivazione di quanto attestato:</text:p>
            <text:p text:style-name="P7">_____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ext:soft-page-break/>
        <table:table-row table:style-name="Tabella2.4">
          <table:table-cell table:style-name="Tabella2.A4" table:number-columns-spanned="3" office:value-type="string">
            <text:p text:style-name="P10">Data 30.09.2013</text:p>
          </table:table-cell>
          <table:covered-table-cell/>
          <table:covered-table-cell/>
          <table:table-cell table:style-name="Tabella2.D4" office:value-type="string">
            <text:p text:style-name="P11">Firma </text:p>
            <text:p text:style-name="P17">Il Segretario Comunale-Dott.ssa Giuliana Serafini</text:p>
            <text:p text:style-name="P18">________________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cm" fo:text-align="center" style:justify-single-word="false" style:text-autospace="none"/>
      <style:text-properties fo:font-size="14pt" style:font-size-asian="14pt" style:language-asian="it" style:country-asian="IT" style:font-name-complex="Times New Roman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Sottotitolo_20_Carattere" style:display-name="Sottotitolo Carattere" style:family="text" style:parent-style-name="Default_20_Paragraph_20_Font">
      <style:text-properties style:font-name="Times New Roman" fo:font-size="14pt" fo:language="none" fo:country="none" style:font-name-asian="Times New Roman" style:font-size-asian="14pt" style:language-asian="it" style:country-asian="IT" style:font-name-complex="Times New Roman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anag1</dc:creator>
    <meta:creation-date>2013-09-30T11:27:00</meta:creation-date>
    <dc:date>2013-10-01T12:57:00</dc:date>
    <meta:document-statistic meta:table-count="2" meta:image-count="1" meta:object-count="0" meta:page-count="2" meta:paragraph-count="22" meta:word-count="284" meta:character-count="2471"/>
    <meta:generator>OpenOffice/4.0.0$Win32 OpenOffice.org_project/400m3$Build-9702</meta:generator>
  </office:meta>
</office:document-meta>
</file>