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Web" style:family="paragraph">
      <style:paragraph-properties fo:margin-bottom="0in" fo:line-height="115%"/>
    </style:style>
    <style:style style:name="T8" style:parent-style-name="Car.predefinitoparagrafo" style:family="text">
      <style:text-properties fo:font-size="16pt" style:font-size-asian="16pt" style:font-size-complex="16pt"/>
    </style:style>
    <style:style style:name="P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NormaleWeb" style:family="paragraph">
      <style:paragraph-properties fo:margin-bottom="0in" fo:line-height="115%"/>
    </style:style>
    <style:style style:name="P1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NormaleWeb" style:family="paragraph">
      <style:paragraph-properties fo:margin-bottom="0in" fo:line-height="115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NormaleWeb" style:family="paragraph">
      <style:paragraph-properties fo:margin-bottom="0in" fo:line-height="115%"/>
    </style:style>
    <style:style style:name="P1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NormaleWeb" style:family="paragraph">
      <style:paragraph-properties fo:margin-bottom="0in" fo:line-height="115%"/>
    </style:style>
    <style:style style:name="P19" style:parent-style-name="NormaleWeb" style:family="paragraph">
      <style:paragraph-properties fo:margin-bottom="0in" fo:line-height="115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NormaleWeb" style:family="paragraph">
      <style:paragraph-properties fo:margin-bottom="0in" fo:line-height="115%"/>
    </style:style>
  </office:automatic-styles>
  <office:body>
    <office:text text:use-soft-page-breaks="true">
      <text:p text:style-name="P1"/>
      <text:p text:style-name="P2">Allegato 3 alla delibera n. 148/2014</text:p>
      <text:p text:style-name="P3"/>
      <text:p text:style-name="P4">Scheda di sintesi sulla rilevazione degli OIV o strutture</text:p>
      <text:p text:style-name="P5">equivalenti</text:p>
      <text:p text:style-name="P6">Data di svolgimento della rilevazione</text:p>
      <text:p text:style-name="P7">- La data di svolgimento della rilevazione è stata il<text:s/>31/01/2015<text:span text:style-name="T8">.</text:span></text:p>
      <text:p text:style-name="P9"/>
      <text:p text:style-name="P10">Estensione della rilevazione (nel caso di amministrazioni con uffici periferici,</text:p>
      <text:p text:style-name="P11">articolazioni organizzative autonome e Corpi )</text:p>
      <text:p text:style-name="P12">Il Comune di Camporotondo di Fiastrone<text:s/>non ha uffici periferici, articolazioni organizzative autonome e Corpi.</text:p>
      <text:p text:style-name="P13"/>
      <text:p text:style-name="P14">Procedure e modalità seguite per la rilevazione</text:p>
      <text:p text:style-name="P15">La rilevazione è stata condotta mediante verifica sul sito istituzionale dell'Ente dei dati pubblicati secondo quanto indicato nella griglia di rilevazione allegata alla delibera Anac <text:s/>n. 148/2014.</text:p>
      <text:p text:style-name="P16"/>
      <text:p text:style-name="P17">Aspetti critici riscontrati nel corso della rilevazione</text:p>
      <text:p text:style-name="P18">Nulla da segnalare</text:p>
      <text:p text:style-name="P19">Eventuale documentazione da allegare</text:p>
      <text:p text:style-name="P20"><text:s/>Nessuna documentazione da allegare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gr6</meta:initial-creator>
    <dc:creator>anag1</dc:creator>
    <meta:creation-date>2015-01-31T11:42:00Z</meta:creation-date>
    <dc:date>2015-01-31T11:4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2" meta:character-count="841" meta:row-count="17" meta:non-whitespace-character-count="729"/>
  </office:meta>
</office:document-meta>
</file>