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start" fo:text-indent="2.6583in"/>
    </style:style>
    <style:style style:name="P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Paragrafoelenco" style:list-style-name="LFO1" style:family="paragraph">
      <style:paragraph-properties fo:margin-top="0.0833i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 fo:color="#FFFF00"/>
    </style:style>
    <style:style style:name="T11" style:parent-style-name="Car.predefinitoparagrafo" style:family="text">
      <style:text-properties style:font-name-complex="Times New Roman"/>
    </style:style>
    <style:style style:name="P12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1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4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5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16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17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P22" style:parent-style-name="Normale" style:family="paragraph">
      <style:paragraph-properties fo:widows="2" fo:orphans="2"/>
      <style:text-properties style:font-name-complex="Times New Roman"/>
    </style:style>
    <style:style style:name="P2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24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25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-complex="Times New Roman" fo:font-size="10pt" style:font-size-asian="10pt" style:font-size-complex="10pt"/>
    </style:style>
    <style:style style:name="P26" style:parent-style-name="Normale" style:family="paragraph">
      <style:paragraph-properties fo:text-align="end" fo:margin-bottom="0.1666in" fo:line-height="0.2222in" fo:margin-left="3.4416in">
        <style:tab-stops/>
      </style:paragraph-properties>
      <style:text-properties style:font-name-complex="Times New Roman" fo:font-size="10pt" style:font-size-asian="10pt" style:font-size-complex="10pt"/>
    </style:style>
    <style:style style:name="P27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28" style:parent-style-name="Car.predefinitoparagrafo" style:family="text">
      <style:text-properties style:font-name-complex="Times New Roman" fo:font-size="10pt" style:font-size-asian="10pt" style:font-size-complex="10pt"/>
    </style:style>
    <style:style style:name="T29" style:parent-style-name="Car.predefinitoparagrafo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STRUTTURA ANALOGA ALL’OIV DEL COMUNE DI CAMPOROTONDO DI FIASTRONE</text:p>
      <text:p text:style-name="P5"/>
      <text:p text:style-name="P6">Documento di attestazione<text:s/></text:p>
      <text:p text:style-name="P7"/>
      <text:list text:style-name="LFO1" text:continue-numbering="true">
        <text:list-item>
          <text:p text:style-name="P8"><text:span text:style-name="T9">Il Segretario Comunale in qualità di altra struttura con funzioni analoghe all’OIV presso il Comune di Camporotondo di Fiastrone, ai sensi dell’art. 14, c. 4, lett. g), del d.lgs. n. 150/2009 e delle delibere A.N.AC. nn. 50/2013 e</text:span><text:span text:style-name="T10"><text:s/></text:span><text:span text:style-name="T11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2">Il Segretario Comunale in qualità di altra struttura con funzioni analoghe all’OIV presso il Comune di Camporotondo di Fiastr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3">Sulla base di quanto sopra, altra struttura con funzioni analoghe all’OIV, ai sensi dell’art. 14, c. 4, lett. g), del d.lgs. n. 150/2009</text:p>
      <text:p text:style-name="P14"/>
      <text:p text:style-name="P15">ATTESTA</text:p>
      <text:p text:style-name="P16"/>
      <text:p text:style-name="P17"><text:span text:style-name="T18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19"><text:s/>Il concetto di veridicità è inteso qui come 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20"><text:s/>e l’attendibilità, alla data dell’attestazione</text:span>,<text:span text:style-name="T21"><text:s/>di quanto riportato nell’Allegato 1 rispetto a quanto pubblicat</text:span>o sul sito dell’amministrazione/società/ente.</text:p>
      <text:p text:style-name="P22"/>
      <text:p text:style-name="P23"/>
      <text:p text:style-name="P24">Data <text:s/>30.01.2014</text:p>
      <text:p text:style-name="P25">IL SEGRETARIO COMUNALE</text:p>
      <text:p text:style-name="P26">(In qualità di struttura con funzioni analoghe all’OIV)</text:p>
      <text:p text:style-name="P27"><text:span text:style-name="T28">F.to<text:s/></text:span><text:span text:style-name="T29">Dott.ssa Giuliana SERAF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 77/2013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anag1</dc:creator>
    <meta:creation-date>2014-02-01T10:15:00Z</meta:creation-date>
    <dc:date>2014-02-01T10:15:00Z</dc:date>
    <meta:print-date>2014-02-01T07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1" meta:row-count="10" meta:non-whitespace-character-count="1211"/>
  </office:meta>
</office:document-meta>
</file>